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</style:style>
    <style:style style:name="T25" style:parent-style-name="Predvolenépísmoodseku" style:family="text">
      <style:text-properties fo:font-size="13pt" style:font-size-asian="13pt" style:font-size-complex="13pt"/>
    </style:style>
    <style:style style:name="T26" style:parent-style-name="Predvolenépísmoodseku" style:family="text">
      <style:text-properties fo:text-shadow="0.0138in 0.0138in 0in #000000" fo:font-size="13pt" style:font-size-asian="13pt" style:font-size-complex="13pt"/>
    </style:style>
    <style:style style:name="T27" style:parent-style-name="Predvolenépísmoodseku" style:family="text">
      <style:text-properties fo:font-weight="bold" style:font-weight-asian="bold" style:font-weight-complex="bold" fo:text-shadow="0.0138in 0.0138in 0in #000000" fo:font-size="13pt" style:font-size-asian="13pt" style:font-size-complex="13pt"/>
    </style:style>
    <style:style style:name="T28" style:parent-style-name="Predvolenépísmoodseku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 fo:language="cs" fo:country="CZ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 fo:language="cs" fo:country="CZ"/>
    </style:style>
    <style:style style:name="P55" style:parent-style-name="Standard" style:family="paragraph">
      <style:paragraph-properties fo:text-align="center"/>
    </style:style>
    <style:style style:name="T56" style:parent-style-name="Predvolenépísmoodseku" style:family="text">
      <style:text-properties fo:font-size="13pt" style:font-size-asian="13pt" style:font-size-complex="13pt"/>
    </style:style>
    <style:style style:name="T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size="13pt" style:font-size-asian="13pt" style:font-size-complex="13pt"/>
    </style:style>
    <style:style style:name="T85" style:parent-style-name="Predvolenépísmoodseku" style:family="text">
      <style:text-properties fo:font-size="13pt" style:font-size-asian="13pt" style:font-size-complex="13pt"/>
    </style:style>
    <style:style style:name="T86" style:parent-style-name="Predvolenépísmoodseku" style:family="text">
      <style:text-properties fo:font-size="13pt" style:font-size-asian="13pt" style:font-size-complex="13pt"/>
    </style:style>
    <style:style style:name="T87" style:parent-style-name="Predvolenépísmoodseku" style:family="text">
      <style:text-properties fo:font-size="13pt" style:font-size-asian="13pt" style:font-size-complex="13pt"/>
    </style:style>
    <style:style style:name="T88" style:parent-style-name="Predvolenépísmoodseku" style:family="text">
      <style:text-properties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 fo:language="cs" fo:country="CZ"/>
    </style:style>
    <style:style style:name="T118" style:parent-style-name="Predvolenépísmoodseku" style:family="text">
      <style:text-properties fo:font-size="13pt" style:font-size-asian="13pt" style:font-size-complex="13pt" fo:language="cs" fo:country="CZ"/>
    </style:style>
    <style:style style:name="T119" style:parent-style-name="Predvolenépísmoodseku" style:family="text">
      <style:text-properties fo:font-size="13pt" style:font-size-asian="13pt" style:font-size-complex="13pt" fo:language="cs" fo:country="CZ"/>
    </style:style>
    <style:style style:name="T120" style:parent-style-name="Predvolenépísmoodseku" style:family="text">
      <style:text-properties fo:font-size="13pt" style:font-size-asian="13pt" style:font-size-complex="13pt" fo:language="cs" fo:country="CZ"/>
    </style:style>
    <style:style style:name="T121" style:parent-style-name="Predvolenépísmoodseku" style:family="text">
      <style:text-properties fo:font-size="13pt" style:font-size-asian="13pt" style:font-size-complex="13pt" fo:language="cs" fo:country="CZ"/>
    </style:style>
    <style:style style:name="T122" style:parent-style-name="Predvolenépísmoodseku" style:family="text">
      <style:text-properties fo:font-size="13pt" style:font-size-asian="13pt" style:font-size-complex="13pt" fo:language="cs" fo:country="CZ"/>
    </style:style>
    <style:style style:name="T123" style:parent-style-name="Predvolenépísmoodseku" style:family="text">
      <style:text-properties fo:font-size="13pt" style:font-size-asian="13pt" style:font-size-complex="13pt" fo:language="cs" fo:country="CZ"/>
    </style:style>
    <style:style style:name="T124" style:parent-style-name="Predvolenépísmoodseku" style:family="text">
      <style:text-properties fo:font-size="13pt" style:font-size-asian="13pt" style:font-size-complex="13pt" fo:language="cs" fo:country="CZ"/>
    </style:style>
    <style:style style:name="T125" style:parent-style-name="Predvolenépísmoodseku" style:family="text">
      <style:text-properties fo:font-size="13pt" style:font-size-asian="13pt" style:font-size-complex="13pt" fo:language="cs" fo:country="CZ"/>
    </style:style>
    <style:style style:name="T126" style:parent-style-name="Predvolenépísmoodseku" style:family="text">
      <style:text-properties fo:font-size="13pt" style:font-size-asian="13pt" style:font-size-complex="13pt" fo:language="cs" fo:country="CZ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T138" style:parent-style-name="Predvolenépísmoodseku" style:family="text">
      <style:text-properties fo:font-size="13pt" style:font-size-asian="13pt" style:font-size-complex="13pt" fo:language="cs" fo:country="CZ"/>
    </style:style>
    <style:style style:name="T139" style:parent-style-name="Predvolenépísmoodseku" style:family="text">
      <style:text-properties fo:font-size="13pt" style:font-size-asian="13pt" style:font-size-complex="13pt" fo:language="cs" fo:country="CZ"/>
    </style:style>
    <style:style style:name="T140" style:parent-style-name="Predvolenépísmoodseku" style:family="text">
      <style:text-properties fo:font-size="13pt" style:font-size-asian="13pt" style:font-size-complex="13pt" fo:language="cs" fo:country="CZ"/>
    </style:style>
    <style:style style:name="T141" style:parent-style-name="Predvolenépísmoodseku" style:family="text">
      <style:text-properties fo:font-size="13pt" style:font-size-asian="13pt" style:font-size-complex="13pt" fo:language="cs" fo:country="CZ"/>
    </style:style>
    <style:style style:name="T142" style:parent-style-name="Predvolenépísmoodseku" style:family="text">
      <style:text-properties fo:font-size="13pt" style:font-size-asian="13pt" style:font-size-complex="13pt" fo:language="cs" fo:country="CZ"/>
    </style:style>
    <style:style style:name="T143" style:parent-style-name="Predvolenépísmoodseku" style:family="text">
      <style:text-properties fo:font-size="13pt" style:font-size-asian="13pt" style:font-size-complex="13pt" fo:language="cs" fo:country="CZ"/>
    </style:style>
    <style:style style:name="T144" style:parent-style-name="Predvolenépísmoodseku" style:family="text">
      <style:text-properties fo:font-size="13pt" style:font-size-asian="13pt" style:font-size-complex="13pt" fo:language="cs" fo:country="CZ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T146" style:parent-style-name="Predvolenépísmoodseku" style:family="text">
      <style:text-properties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  <style:style style:name="T148" style:parent-style-name="Predvolenépísmoodseku" style:family="text">
      <style:text-properties fo:font-size="13pt" style:font-size-asian="13pt" style:font-size-complex="13pt"/>
    </style:style>
    <style:style style:name="T149" style:parent-style-name="Predvolenépísmoodseku" style:family="text">
      <style:text-properties fo:font-size="13pt" style:font-size-asian="13pt" style:font-size-complex="13pt"/>
    </style:style>
    <style:style style:name="T150" style:parent-style-name="Predvolenépísmoodseku" style:family="text">
      <style:text-properties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T152" style:parent-style-name="Predvolenépísmoodseku" style:family="text">
      <style:text-properties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Darovacia zmluva – vecný dar</text:p>
      <text:p text:style-name="P3"/>
      <text:p text:style-name="P4">uzatvorená v zmysle ustanovení § 628 a nasl. Občianskeho zákonníka v platnom znení</text:p>
      <text:p text:style-name="P5"/>
      <text:p text:style-name="P6"/>
      <text:p text:style-name="P7">Darca:</text:p>
      <text:p text:style-name="P8"/>
      <text:p text:style-name="P9">Občianske združenie JAVORKO</text:p>
      <text:p text:style-name="P10">sídlo:<text:s/><text:tab/><text:s text:c="9"/>ul.Slatinská 5020/10,821 07 Bratislava</text:p>
      <text:p text:style-name="P11">v zastúpení: Viktória Tomašovičová – predsedníčka OZ</text:p>
      <text:p text:style-name="P12">IČO: <text:s text:c="12"/>42354714</text:p>
      <text:p text:style-name="P13"/>
      <text:p text:style-name="Standard"><text:span text:style-name="T14"><text:s text:c="52"/>ďalej len<text:s/></text:span><text:span text:style-name="T15">„ darca“</text:span></text:p>
      <text:p text:style-name="P16">a</text:p>
      <text:p text:style-name="P17"/>
      <text:p text:style-name="P18">Obdarovaný:</text:p>
      <text:p text:style-name="P19"/>
      <text:p text:style-name="P20">Centrum sociálnych služieb Javorinská</text:p>
      <text:p text:style-name="P21">sídlo: <text:s text:c="10"/>ul Javorinská 7a, 811 03 Bratislava</text:p>
      <text:p text:style-name="P22">v zastúpení: Mgr.Beata Dúczová - riaditeľka,štatutár</text:p>
      <text:p text:style-name="P23">IČO: <text:s text:c="11"/>00604950</text:p>
      <text:p text:style-name="P24"><text:span text:style-name="T25">ďalej len „</text:span><text:span text:style-name="T26"><text:s/></text:span><text:span text:style-name="T27">obdarovaný</text:span><text:span text:style-name="T28"><text:s/>„</text:span></text:p>
      <text:p text:style-name="P29"/>
      <text:p text:style-name="P30">sa dohodli, že uzatvárajú túto darovaciu zmluvu – vecný dar za nasledovných podmienok:</text:p>
      <text:p text:style-name="P31"/>
      <text:p text:style-name="P32"/>
      <text:p text:style-name="P33">Článok I</text:p>
      <text:p text:style-name="P34">Predmet zmluvy</text:p>
      <text:p text:style-name="P35"/>
      <text:p text:style-name="P36">1.1. <text:s text:c="2"/>Predmetom darovania podľa tejto zmluvy je materiálne vybavenie relaxačno-oddychovej miestnosti, ktorá bola zriadená v CSS Javorinská na detašovanom pracovisku</text:p>
      <text:p text:style-name="P37">Ľubinská 5, 811 03 Bratislava.</text:p>
      <text:p text:style-name="P38"/>
      <text:p text:style-name="P39">Predmetom darovania sú tieto predmety: <text:s text:c="18"/>Počet<text:tab/><text:tab/><text:tab/>Cena v Eur</text:p>
      <text:p text:style-name="P40"/>
      <text:p text:style-name="P41">Pingpongový stôl Sponeta S3-47i modrá <text:s text:c="3"/><text:tab/><text:tab/><text:s/>1<text:tab/><text:tab/><text:tab/>307,30</text:p>
      <text:p text:style-name="P42">Držiak na záclonu BEKRAFTA 120-210 cm <text:s text:c="16"/>3 <text:s text:c="10"/><text:tab/><text:tab/><text:s text:c="2"/>59,97</text:p>
      <text:p text:style-name="P43">Kreslá STRANDMON ušiak tmavosivá<text:tab/><text:tab/><text:s text:c="12"/>3<text:tab/><text:tab/><text:tab/>657,00</text:p>
      <text:p text:style-name="P44">ODGER stolička biela/béžová<text:tab/><text:tab/><text:tab/><text:tab/><text:s/>4<text:tab/><text:tab/><text:tab/>319,60</text:p>
      <text:p text:style-name="P45">ODGER stolička antracit<text:tab/><text:tab/><text:tab/><text:tab/><text:tab/><text:s/>6<text:tab/><text:tab/><text:tab/>479,40</text:p>
      <text:p text:style-name="P46">DAGLYSA stôl 140x80 dubová dyha<text:tab/><text:tab/><text:tab/><text:s/>2<text:s/><text:tab/><text:tab/><text:tab/>498,00</text:p>
      <text:p text:style-name="P47">Poplatok za vyzdvihnutie tovaru<text:tab/><text:tab/><text:tab/><text:tab/><text:tab/><text:tab/><text:tab/><text:s text:c="2"/>19,90</text:p>
      <text:p text:style-name="P48"/>
      <text:p text:style-name="P49">Celková hodnota daru je:<text:tab/><text:tab/><text:tab/><text:tab/><text:tab/><text:tab/><text:s text:c="9"/>2 341,17 Eur</text:p>
      <text:p text:style-name="P50"><text:tab/><text:s text:c="3"/></text:p>
      <text:p text:style-name="P51">1.2. <text:s text:c="2"/>Darca vyhlasuje, že je výlučným vlastníkom predmetu darovania podľa ods.1.1.tohto článku.</text:p>
      <text:p text:style-name="P52"/>
      <text:p text:style-name="P53"/>
      <text:p text:style-name="P54"/>
      <text:p text:style-name="P55"><text:span text:style-name="T56"><text:s/></text:span><text:span text:style-name="T57">Článok II</text:span></text:p>
      <text:p text:style-name="P58">Účel zmluvy</text:p>
      <text:p text:style-name="P59"/>
      <text:p text:style-name="P60">2.1. <text:s text:c="4"/>Darca daruje predmety darovania špecifikované v článku I tejto zmluvy obdarovanému, ktorý tento v celosti nadobúda do svojho výlučného vlastníctva.</text:p>
      <text:p text:style-name="P61">Obdarovaný zároveň vyhlasuje, že tento dar s vďakou prijíma a použije ho na účely</text:p>
      <text:p text:style-name="P62">uvedené v článku I ods.1.1.</text:p>
      <text:p text:style-name="P63"/>
      <text:p text:style-name="P64">2.2. <text:s text:c="4"/>Prevod vlastníckeho práva k predmetom darovania uvedeného v článku I tejto zmluvy je bezodplatný – je darom.</text:p>
      <text:p text:style-name="P65"/>
      <text:p text:style-name="P66">2.3. <text:s text:c="4"/>Obdarovaný sa zaväzuje používať dar na účely, ktoré sú uvedené v článku I.</text:p>
      <text:p text:style-name="P67"/>
      <text:p text:style-name="P68"/>
      <text:p text:style-name="P69">Článok III</text:p>
      <text:p text:style-name="P70">Nadobudnutie vlastníctva</text:p>
      <text:p text:style-name="P71"/>
      <text:p text:style-name="P72">3.1. <text:s text:c="4"/>Predmety darovania špecifikovaný v článku I tejto zmluvy budú obdarovanému</text:p>
      <text:p text:style-name="P73">darcom odovzdané pri podpise tejto zmluvy. Túto skutočnosť zmluvné strany svojimi</text:p>
      <text:p text:style-name="P74">podpismi na tejto zmluve potvrdzujú.</text:p>
      <text:p text:style-name="P75"/>
      <text:p text:style-name="P76"/>
      <text:p text:style-name="P77">3.2. <text:s text:c="3"/>Táto zmluva nadobúda platnosť dňom podpísania zmluvnými stranami. Zmluvné</text:p>
      <text:p text:style-name="P78">strany berú na vedomie, že zmluva nadobudne účinnosť a obdarovaný nadobudne vlastnícke</text:p>
      <text:p text:style-name="P79">právo k predmetom darovania, so všetkými právami a povinnosťami, dňom podpisu zmluvy.</text:p>
      <text:p text:style-name="P80"/>
      <text:p text:style-name="P81"/>
      <text:p text:style-name="P82"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Článok IV</text:span></text:p>
      <text:p text:style-name="P91">Záverečné ustanovenia</text:p>
      <text:p text:style-name="P92"/>
      <text:p text:style-name="P93">4.1. <text:s text:c="4"/>Právne vzťahy medzi zmluvnými stranami vyplývajúce z tejto zmluvy a touto zmluvou výslovne neupravené sa riadia príslušnými ustanoveniami Občianskeho zákonníka a ďalších všeobecne záväzných právnych predpisov právneho poriadku Slovenskej republiky.</text:p>
      <text:p text:style-name="P94"/>
      <text:p text:style-name="P95">4.2. <text:s text:c="4"/>Táto zmluva sa vyhotovuje v dvoch rovnopisoch rovnakej právnej sily, z ktorých</text:p>
      <text:p text:style-name="P96">každý účastník zmluvy obdrží po jednom vyhotovení.</text:p>
      <text:p text:style-name="P97"/>
      <text:p text:style-name="P98">4.3. <text:s text:c="4"/>Akékoľvek zmeny a doplnky k tejto zmluve musia byť vyhotovené písomne vo</text:p>
      <text:p text:style-name="P99">forme dodatkov a musia byť podpísané všetkými zmluvnými stranami, inak sú neplatné.</text:p>
      <text:p text:style-name="P100"/>
      <text:p text:style-name="P101">4.4. <text:s text:c="4"/>Zmluvné strany vyhlasujú, že zmluvu uzavreli slobodne, zmluva nebola uzavretá</text:p>
      <text:p text:style-name="P102">v tiesni ani za nápadne nevýhodných podmienok, zmluvu si prečítali, jej obsahu rozumejú</text:p>
      <text:p text:style-name="P103">a na znak súhlasu zmluvu podpisujú.</text:p>
      <text:p text:style-name="P104"/>
      <text:p text:style-name="P105"/>
      <text:p text:style-name="P106"/>
      <text:p text:style-name="P107"/>
      <text:p text:style-name="P108">4.5. <text:s text:c="4"/>Účastníci právneho úkonu prehlasujú, že ich zmluvná voľnosť nie je obmedzená</text:p>
      <text:p text:style-name="P109">a sú plne spôsobilí na právne úkony.</text:p>
      <text:p text:style-name="P110"/>
      <text:p text:style-name="P111"/>
      <text:p text:style-name="P112">V Bratislave, 25.11.2022</text:p>
      <text:p text:style-name="P113"/>
      <text:p text:style-name="P114"/>
      <text:p text:style-name="P115"/>
      <text:p text:style-name="P116"/>
      <text:p text:style-name="Standard"><text:span text:style-name="T117">Darca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Obdarovaný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/></text:p>
      <text:p text:style-name="P135">………………….....…......................<text:tab/><text:tab/><text:s text:c="2"/>………………………………..........</text:p>
      <text:p text:style-name="P136"/>
      <text:p text:style-name="Standard"><text:span text:style-name="T137"><text:s text:c="6"/></text:span><text:span text:style-name="T138">Občianske združenie JAVORKO</text:span><text:span text:style-name="T139"><text:tab/></text:span><text:span text:style-name="T140"><text:tab/>Centrum sociálnych služieb Javorinská</text:span></text:p>
      <text:p text:style-name="Standard"><text:span text:style-name="T141"><text:s text:c="13"/>Viktória Tomašovičová</text:span><text:span text:style-name="T142"><text:tab/><text:s text:c="13"/></text:span><text:span text:style-name="T143"><text:tab/><text:s text:c="12"/>Mgr.Beata Dúczová <text:s text:c="5"/></text:span><text:span text:style-name="T144"><text:tab/></text:span><text:span text:style-name="T145"><text:tab/><text:s text:c="7"/></text:span><text:span text:style-name="T146"><text:tab/><text:s text:c="4"/></text:span><text:span text:style-name="T147"><text:tab/>predsed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riaditeľka</text:span></text:p>
      <text:p text:style-name="P154"><text:s text:c="13"/><text:tab/><text:tab/><text:tab/><text:tab/><text:tab/><text:tab/><text:tab/><text:tab/><text:s text:c="2"/></text:p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S Javorinska</meta:initial-creator>
    <dc:creator>DSS Javorinská</dc:creator>
    <meta:creation-date>2022-12-02T06:00:00Z</meta:creation-date>
    <dc:date>2022-12-02T06:00:00Z</dc:date>
    <meta:print-date>2022-12-02T05:58:00Z</meta:print-date>
    <meta:template xlink:href="Normal.dotm" xlink:type="simple"/>
    <meta:editing-cycles>2</meta:editing-cycles>
    <meta:editing-duration>PT120S</meta:editing-duration>
    <meta:document-statistic meta:page-count="3" meta:paragraph-count="7" meta:word-count="563" meta:character-count="3769" meta:row-count="26" meta:non-whitespace-character-count="3213"/>
  </office:meta>
</office:document-meta>
</file>